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08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22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ролованог лим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5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2673689735303392096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ролованог лима</text:span></text:span></text:p>
          <text:p text:style-name="P46"><text:span text:style-name="Default_20_Paragraph_20_Font"><text:span text:style-name="T23"/></text:span></text:p>
        </text:list-item>
      </text:list>
      <text:p text:style-name="P28"/>
      <text:list xml:id="list28558157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19"/>
      <text:list xml:id="list28556680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5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Механика- Фивес </text:span></text:span><text:span text:style-name="Default_20_Paragraph_20_Font"><text:span text:style-name="T25"><text:s/>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Алексинац</text:span></text:span></text:p>
          </table:table-cell>
          <table:table-cell table:style-name="Табела3.C2" office:value-type="float" office:value="45475">
            <text:p text:style-name="P33">05.07.2024</text:p>
          </table:table-cell>
          <table:table-cell table:style-name="Табела3.A1" office:value-type="string">
            <text:p text:style-name="P33">14:00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5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8550537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28550898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Механика- Фивес </text:span></text:span><text:span text:style-name="Default_20_Paragraph_20_Font"><text:span text:style-name="T17"><text:s/>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Алексин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33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396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0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</text:span></text:span><text:span text:style-name="Default_20_Paragraph_20_Font"><text:span text:style-name="T17">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пре испоруке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3559033611186384135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Механика- Фивес </text:span></text:span><text:span text:style-name="Default_20_Paragraph_20_Font"><text:span text:style-name="T25"><text:s/>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Алексин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5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6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5"/>
      <text:p text:style-name="P9"/>
      <text:p text:style-name="P25"/>
      <text:list xml:id="list539030688228606608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5"><text:s text:c="46"/>"</text:span></text:span><text:span text:style-name="Default_20_Paragraph_20_Font"><text:span text:style-name="T25">Механика- Фивес </text:span></text:span><text:span text:style-name="Default_20_Paragraph_20_Font"><text:span text:style-name="T25"><text:s/>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Алексин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11T08:30:21.37</dc:date>
    <meta:print-date>2024-07-11T08:29:34.57</meta:print-date>
    <meta:editing-cycles>48</meta:editing-cycles>
    <meta:editing-duration>PT12H41M20S</meta:editing-duration>
    <meta:document-statistic meta:table-count="7" meta:image-count="2" meta:object-count="0" meta:page-count="2" meta:paragraph-count="75" meta:word-count="300" meta:character-count="2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